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In de Betouwstraat 27 te Nijmegen: nieuwbouw woongebouw met 5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2</text:p>
            <text:p text:style-name="common-al">
            <text:span text:style-name="nadrukvet">Omschrijving: </text:span>nieuwbouw woongebouw met 5 woningen (naast In de Betouw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9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22</text:p>
            <text:p text:style-name="common-al">
            <text:span text:style-name="nadrukvet">Verlengingsbesluit verzonden: </text:span>08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E03536B-B75E-46FF-8E7E-62165C423D0F" xlink:type="simple">http://www.nijmegen.nl/vergunningpagina/?guid=8E03536B-B75E-46FF-8E7E-62165C423D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82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ast In de Betouwstraat 27 te Nijmegen: nieuwbouw woongebouw met 5 woningen - omgevingsvergunning - Beslistermijn verleng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23</meta:user-defined>
    <meta:user-defined meta:name="OVERHEIDop.GmbID/DC.identifier">gmb-2022-407823</meta:user-defined>
    <meta:user-defined meta:name="OVERHEIDop.versieInformatie"/>
  </office:meta>
</office:document-meta>
</file>