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Kennisgeving ontvangst activiteitenbesluit milieubeheer Laan der Verenigde Naties 1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Laan der Verenigde Naties 113 Dordrecht</text:p>
            <text:p text:style-name="common-al">Het gaat over de locatie gelegen aan de Laan der Verenigde Naties 113 te Dordrecht. De melding heeft betrekking op het tijdelijk lozen van bemalingswater, terug op de bodem, dat vrijkomt bij de bouw van het waterstoftankstation.</text:p>
            <text:p text:style-name="common-al">
            <text:span text:style-name="nadrukvet">Locatie: Laan der Verenigde Naties 113 te Dordrecht</text:span>
          </text:p>
            <text:p text:style-name="common-al">Datum ontvangst: 1 september 2022</text:p>
            <text:p text:style-name="common-al">Deze melding is afgehandeld onder zaaknummer Z-22-414714.</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82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2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2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activiteitenbesluit milieubeheer Laan der Verenigde Naties 113 te Dordrecht</meta:user-defined>
    <meta:user-defined meta:name="DCTERMS.W3CDTF/DCTERMS.available">2022-09-12</meta:user-defined>
    <meta:user-defined meta:name="DCTERMS.W3CDTF/OVERHEIDop.jaargang">2022</meta:user-defined>
    <meta:user-defined meta:name="OVERHEIDop.publicationIssue">407822</meta:user-defined>
    <meta:user-defined meta:name="OVERHEIDop.GmbID/DC.identifier">gmb-2022-407822</meta:user-defined>
    <meta:user-defined meta:name="OVERHEIDop.versieInformatie"/>
  </office:meta>
</office:document-meta>
</file>