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Lindenlaan 72 in Castricum, het vergroten van de woning, verzenddatum 24 januari 2022 (Z22 0581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78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Lindenlaan 72 in Castricum, het vergroten van de woning, verzenddatum 24 januari 2022 (Z22 058132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782</meta:user-defined>
    <meta:user-defined meta:name="OVERHEIDop.GmbID/DC.identifier">gmb-2022-40782</meta:user-defined>
    <meta:user-defined meta:name="OVERHEIDop.versieInformatie"/>
  </office:meta>
</office:document-meta>
</file>