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Gezelweg ongenummerd, het bouwen van een woonhuis met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september 2022 een aanvraag omgevingsvergunning ontvangen voor het bouwen van een woonhuis met een bedrijfsruimte, activiteit *1 op de locatie Gezelweg ongenummerd. De aanvraag heeft dossiernummer 22Z0001502.</text:p>
            <text:p text:style-name="common-al"/>
            <text:p text:style-name="common-al">Ter inzage</text:p>
            <text:p text:style-name="common-al">De stukken liggen vanaf 14 sept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07819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1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1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502</meta:user-defined>
    <dc:language>nl</dc:language>
    <meta:user-defined meta:name="OVERHEIDop.locatietype/OVERHEIDop.gebiedsmarkering">Punt</meta:user-defined>
    <meta:user-defined meta:name="DC.title">Gemeente Zeewolde, aanvraag omgevingsvergunning, Gezelweg ongenummerd, het bouwen van een woonhuis met een bedrijfsruimte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819</meta:user-defined>
    <meta:user-defined meta:name="OVERHEIDop.GmbID/DC.identifier">gmb-2022-407819</meta:user-defined>
    <meta:user-defined meta:name="OVERHEIDop.versieInformatie"/>
  </office:meta>
</office:document-meta>
</file>