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35 te Nijmegen: verbouwen van bestaande kamers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verbouwen van bestaande kamers tot 3 appartementen (In de Betouwstraat 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788.01</text:p>
            <text:p text:style-name="common-al">
            <text:span text:style-name="nadrukvet">Product: </text:span>omgevingsvergunning</text:p>
            <text:p text:style-name="common-al">
            <text:span text:style-name="nadrukvet">Ontvangst: </text:span>0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0391B9-FBDE-41C2-B474-F8C5AF1F95A0" xlink:type="simple">http://www.nijmegen.nl/vergunningpagina/?guid=CE0391B9-FBDE-41C2-B474-F8C5AF1F95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81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 de Betouwstraat 35 te Nijmegen: verbouwen van bestaande kamers tot 3 appartementen - omgevingsvergunning - Aanvraag ontvangen</meta:user-defined>
    <meta:user-defined meta:name="DCTERMS.W3CDTF/DCTERMS.available">2022-09-12</meta:user-defined>
    <meta:user-defined meta:name="DCTERMS.W3CDTF/OVERHEIDop.jaargang">2022</meta:user-defined>
    <meta:user-defined meta:name="OVERHEIDop.publicationIssue">407816</meta:user-defined>
    <meta:user-defined meta:name="OVERHEIDop.GmbID/DC.identifier">gmb-2022-407816</meta:user-defined>
    <meta:user-defined meta:name="OVERHEIDop.versieInformatie"/>
  </office:meta>
</office:document-meta>
</file>