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Poolsplei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Poolsplein 6</text:span>
          </text:p>
            <text:p text:style-name="common-al">Zaakomschrijving: verwijderen van asbest dak garage</text:p>
            <text:p text:style-name="common-al">Zaaknummer: 286585</text:p>
            <text:p text:style-name="common-al">Acceptatie datum verzonden: 8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781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585</meta:user-defined>
    <meta:user-defined meta:name="DCTERMS.abstract">verwijderen van asbest dak garage</meta:user-defined>
    <dc:language>nl</dc:language>
    <meta:user-defined meta:name="OVERHEIDop.locatietype/OVERHEIDop.gebiedsmarkering">Punt</meta:user-defined>
    <meta:user-defined meta:name="DC.title">Acceptatie sloopmelding, Kloosterzande, Poolsplein 6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10</meta:user-defined>
    <meta:user-defined meta:name="OVERHEIDop.GmbID/DC.identifier">gmb-2022-407810</meta:user-defined>
    <meta:user-defined meta:name="OVERHEIDop.versieInformatie"/>
  </office:meta>
</office:document-meta>
</file>