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3 zelfstandige woonruimten en dakopbouw, Waldeck Pyrmontstraat 48 2316P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663</text:p>
            <text:p text:style-name="common-al">Ingekomen: 19-08-2021 00:00</text:p>
            <text:p text:style-name="common-al">Datum besluit: 27-01-2022</text:p>
            <text:p text:style-name="common-al">Locatie: Waldeck Pyrmontstraat 48 2316PE Leiden</text:p>
            <text:p text:style-name="common-al">Projectomschrijving: realiseren 3 zelfstandige woonruimten 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663</meta:user-defined>
    <meta:user-defined meta:name="DCTERMS.abstract">realiseren 3 zelfstandige woonruimten en dakopbouw</meta:user-defined>
    <dc:language>nl</dc:language>
    <meta:user-defined meta:name="OVERHEIDop.locatietype/OVERHEIDop.gebiedsmarkering">Punt</meta:user-defined>
    <meta:user-defined meta:name="DC.title">Verleende omgevingsvergunning, realiseren 3 zelfstandige woonruimten en dakopbouw, Waldeck Pyrmontstraat 48 2316PE Leiden</meta:user-defined>
    <meta:user-defined meta:name="DCTERMS.W3CDTF/DCTERMS.available">2022-02-10</meta:user-defined>
    <meta:user-defined meta:name="DCTERMS.W3CDTF/OVERHEIDop.jaargang">2022</meta:user-defined>
    <meta:user-defined meta:name="OVERHEIDop.externeBijlage">LEIDEN_202108_GFO_ZAKEN_786358_6319329_16293859...|exb-2022-5943</meta:user-defined>
    <meta:user-defined meta:name="OVERHEIDop.publicationIssue">40781</meta:user-defined>
    <meta:user-defined meta:name="OVERHEIDop.GmbID/DC.identifier">gmb-2022-40781</meta:user-defined>
    <meta:user-defined meta:name="OVERHEIDop.versieInformatie"/>
  </office:meta>
</office:document-meta>
</file>