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en realiseren kleine aanbouw achterzijde, Hastelweg 40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44</text:p>
            <text:p text:style-name="common-al">Omschrijving: intern verbouwen en realiseren kleine aanbouw achterzijde</text:p>
            <text:p text:style-name="common-al">Adres: Hastelweg 40 5616HL Eindhoven</text:p>
            <text:p text:style-name="common-al">Datum ontvangst: 07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80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0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44</meta:user-defined>
    <meta:user-defined meta:name="DCTERMS.abstract">intern verbouwen en realiseren kleine aanbouw achterzijde</meta:user-defined>
    <dc:language>nl</dc:language>
    <meta:user-defined meta:name="OVERHEIDop.locatietype/OVERHEIDop.gebiedsmarkering">Punt</meta:user-defined>
    <meta:user-defined meta:name="DC.title">Ingediende aanvraag omgevingsvergunning: intern verbouwen en realiseren kleine aanbouw achterzijde, Hastelweg 40 5616HL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09</meta:user-defined>
    <meta:user-defined meta:name="OVERHEIDop.GmbID/DC.identifier">gmb-2022-407809</meta:user-defined>
    <meta:user-defined meta:name="OVERHEIDop.versieInformatie"/>
  </office:meta>
</office:document-meta>
</file>