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voor een technische truck in de techniekweek van 10  t/m 13 oktober 2022 op locatie parkeerplaats bij Kon.Julianalaan 71 in Nieuwleusen</text:p>
              </text:list-item>
            </text:list>
            <text:p text:style-name="common-al">De aanvraag staat geregistreerd onder zaaknummer Z/22/669427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780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0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0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voor een technische truck in de techniekweek van 10  t/m 13 oktober 2022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802</meta:user-defined>
    <meta:user-defined meta:name="OVERHEIDop.GmbID/DC.identifier">gmb-2022-407802</meta:user-defined>
    <meta:user-defined meta:name="OVERHEIDop.versieInformatie"/>
  </office:meta>
</office:document-meta>
</file>