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Windsingel 30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861</text:p>
            <text:p text:style-name="common-al">Ingekomen: 25-01-2022</text:p>
            <text:p text:style-name="common-al">Locatie: Windsingel 30, 8375EE Oldemarkt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78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861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Aanvraag omgevingsvergunning, het bouwen van een woning, Windsingel 30 Oldemarkt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780</meta:user-defined>
    <meta:user-defined meta:name="OVERHEIDop.GmbID/DC.identifier">gmb-2022-40780</meta:user-defined>
    <meta:user-defined meta:name="OVERHEIDop.versieInformatie"/>
  </office:meta>
</office:document-meta>
</file>