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Open dagen, feestelijke activiteiten voor buurtgenoten op 24 en 25 september 2022 aan Dalweg 75-77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5 september 2022 op grond van artikel 2:25 van de Algemene Plaatselijke Verordening Soest vergunning heeft verleend voor het organiseren en houden van de Open dagen, feestelijke activiteiten voor buurtgenoten, aan de Dalweg 75-77 op 24 en 25 september 2022 van 10.00 uur tot 21.00 uur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779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8324</meta:user-defined>
    <dc:language>nl</dc:language>
    <meta:user-defined meta:name="OVERHEIDop.locatietype/OVERHEIDop.gebiedsmarkering">Adres</meta:user-defined>
    <meta:user-defined meta:name="DC.title">Toestemming voor het organiseren en houden van de Open dagen, feestelijke activiteiten voor buurtgenoten op 24 en 25 september 2022 aan Dalweg 75-77 te So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798</meta:user-defined>
    <meta:user-defined meta:name="OVERHEIDop.GmbID/DC.identifier">gmb-2022-407798</meta:user-defined>
    <meta:user-defined meta:name="OVERHEIDop.versieInformatie"/>
  </office:meta>
</office:document-meta>
</file>