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woning aan Parallelweg 3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 </text:span>
          </text:p>
            <text:p text:style-name="common-al">13 juni 2022, <text:span text:style-name="nadrukvet">Parallelweg 33</text:span>, het uitbreiden van een woning (201933-2022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7796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9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96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1933-2022</meta:user-defined>
    <dc:language>nl</dc:language>
    <meta:user-defined meta:name="OVERHEIDop.locatietype/OVERHEIDop.gebiedsmarkering">Adres</meta:user-defined>
    <meta:user-defined meta:name="DC.title">Verlengde beslistermijn voor het uitbreiden van een woning aan Parallelweg 33 te Emm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7796</meta:user-defined>
    <meta:user-defined meta:name="OVERHEIDop.GmbID/DC.identifier">gmb-2022-407796</meta:user-defined>
    <meta:user-defined meta:name="OVERHEIDop.versieInformatie"/>
  </office:meta>
</office:document-meta>
</file>