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Zuid-Scharwoude Kermis Zuid-Scharwoude aan de Kastanjelaan, de Koog en de Dorpsstraat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evenementenvergunning op grond van de Algemene plaatselijke verordening is verleend:</text:p>
            <text:p text:style-name="common-al">Voor: de kermis Zuid-Scharwoude</text:p>
            <text:p text:style-name="common-al">Datum + tijden activiteit:</text:p>
            <text:p text:style-name="common-al">Zaterdag: optreden smartlappenkoor zaterdag 17 september 14:00 uur tot 18:00 uur</text:p>
            <text:p text:style-name="common-al">Zondag: kermis van 14:00 – 01:00 uur met een uitloop van een half uur</text:p>
            <text:p text:style-name="common-al">Maandag: kermis 14:00 – 24:00 uur met een uitloop van een half uur</text:p>
            <text:p text:style-name="common-al">Dinsdag: kermis 14:00 uur – 24:00 uur met een uitloop van een half uur</text:p>
            <text:p text:style-name="common-al">Locatie: Kastanjelaan, de Koog en de Dorpsstraat in Zuid-Scharwoude</text:p>
            <text:p text:style-name="common-al">Verzonden op: 7 september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en bedraagt 6 weken. Voor meer informatie over de procedure kunt u contact opnemen via post@dijkenwaard.nl of telefoonnummer (072) 575 55 55.</text:p>
            <text:p text:style-name="common-al">
            <text:span text:style-name="nadrukvet">Voorlopige voorziening</text:span>
          </text:p>
            <text:p text:style-name="last-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 U kunt ook digitaal een verzoek om een voorlopige voorziening indienen bij de rechtbank viaExterne link: https://www.rechtspraak.nl/Uw-Situatie/Onderwerpen/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79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9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9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kermis Zuid-Scharwoude Kermis Zuid-Scharwoude aan de Kastanjelaan, de Koog en de Dorpsstraat in Zuid-Scharwoude</meta:user-defined>
    <dc:language>nl</dc:language>
    <meta:user-defined meta:name="OVERHEIDop.locatietype/OVERHEIDop.gebiedsmarkering">Vlak</meta:user-defined>
    <meta:user-defined meta:name="DC.title">Kennisgeving besluit op aanvraag evenementenvergunning kermis Zuid-Scharwoude Kermis Zuid-Scharwoude aan de Kastanjelaan, de Koog en de Dorpsstraat in Zuid-Scharwoude</meta:user-defined>
    <meta:user-defined meta:name="DCTERMS.W3CDTF/DCTERMS.available">2022-09-12</meta:user-defined>
    <meta:user-defined meta:name="DCTERMS.W3CDTF/OVERHEIDop.jaargang">2022</meta:user-defined>
    <meta:user-defined meta:name="OVERHEIDop.publicationIssue">407793</meta:user-defined>
    <meta:user-defined meta:name="OVERHEIDop.GmbID/DC.identifier">gmb-2022-407793</meta:user-defined>
    <meta:user-defined meta:name="OVERHEIDop.versieInformatie"/>
  </office:meta>
</office:document-meta>
</file>