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Dam 24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am 24 Alblasserdam</text:p>
            <text:p text:style-name="common-al">Het gaat over het veranderen van een horecagelegenheid door het plaatsen van een buitenbar op het terras gedurende het hoogseizoen.</text:p>
            <text:p text:style-name="common-al">
            <text:span text:style-name="nadrukvet">Locatie: Dam 24 Alblasserdam</text:span>
          </text:p>
            <text:p text:style-name="common-al">Datum ontvangst: 15 augustus 2022</text:p>
            <text:p text:style-name="common-al">Deze melding is afgehandeld onder zaaknummer Z-22-41308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778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activiteitenbesluit milieubeheer Dam 24 Alblasserd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88</meta:user-defined>
    <meta:user-defined meta:name="OVERHEIDop.GmbID/DC.identifier">gmb-2022-407788</meta:user-defined>
    <meta:user-defined meta:name="OVERHEIDop.versieInformatie"/>
  </office:meta>
</office:document-meta>
</file>