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erleende omgevingsvergunning 13-07-2022/ Z/22/156029. De wijziging bestaat uit het veranderen van de kozijnen aan de voor- en achtergevel van een woning aan Vincent van Goghlaan 18, 2343R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incent van Goghlaan 18, 2343RN Oegstgeest - wijziging verleende omgevingsvergunning 13-07-2022/Z/22/156029. De wijziging bestaat uit het veranderen van de kozijnen aan de voor- en achtergevel van een woning (08-09-2022) Z/22/16084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77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841</meta:user-defined>
    <meta:user-defined meta:name="DCTERMS.abstract">het vervangen van kozijnen in de voorgevel van een woning</meta:user-defined>
    <dc:language>nl</dc:language>
    <meta:user-defined meta:name="OVERHEIDop.locatietype/OVERHEIDop.gebiedsmarkering">Punt</meta:user-defined>
    <meta:user-defined meta:name="DC.title">Toestemming voor wijziging verleende omgevingsvergunning 13-07-2022/ Z/22/156029. De wijziging bestaat uit het veranderen van de kozijnen aan de voor- en achtergevel van een woning aan Vincent van Goghlaan 18, 2343RN Oegstgeest</meta:user-defined>
    <meta:user-defined meta:name="DCTERMS.W3CDTF/DCTERMS.available">2022-09-14</meta:user-defined>
    <meta:user-defined meta:name="DCTERMS.W3CDTF/OVERHEIDop.jaargang">2022</meta:user-defined>
    <meta:user-defined meta:name="OVERHEIDop.externeBijlage">Omgevingsvergunning Vincent van Goghlaan 18|exb-2022-50817</meta:user-defined>
    <meta:user-defined meta:name="OVERHEIDop.publicationIssue">407785</meta:user-defined>
    <meta:user-defined meta:name="OVERHEIDop.GmbID/DC.identifier">gmb-2022-407785</meta:user-defined>
    <meta:user-defined meta:name="OVERHEIDop.versieInformatie"/>
  </office:meta>
</office:document-meta>
</file>