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 naar aanleiding van een melding op grond van het Lozingen besluit buiten inrichting Stellingenweg 6 (kadastraal M 408)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melding Lozing buiten inrichting ontvangen met zaaknummer MLB-2022-4023, voor een lozing buiten een inrichting op de locatie Stellingenweg 6 (kadastraal M 408) te Wolvega. Op basis van deze melding is een besluit Maatwerkvoorschriften genomen. Het besluit betreft:</text:p>
            <text:p text:style-name="common-al">het toestaan van het plaatsen van een IBA individuele behandeling afvalwater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777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maatwerk naar aanleiding van een melding op grond van het Lozingen besluit buiten inrichting Stellingenweg 6 (kadastraal M 408) te Wolveg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75</meta:user-defined>
    <meta:user-defined meta:name="OVERHEIDop.GmbID/DC.identifier">gmb-2022-407775</meta:user-defined>
    <meta:user-defined meta:name="OVERHEIDop.versieInformatie"/>
  </office:meta>
</office:document-meta>
</file>