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 4 en 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509, Ruigenhoek 4 en 6 te De Zilk, het verbouwen van Ruigenhoek 4 aan de achtergevel en de dakkapellen aan voorgevel van Ruigenhoek 4 en 6, 06-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77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507</meta:user-defined>
    <meta:user-defined meta:name="DCTERMS.abstract">het verbouwen van Ruigenhoek 4 aan de achtergevel en de dakkapellen aan voorgevel van Ruigenhoek 4 en 6,06-09-2022</meta:user-defined>
    <dc:language>nl</dc:language>
    <meta:user-defined meta:name="OVERHEIDop.locatietype/OVERHEIDop.gebiedsmarkering">Adres</meta:user-defined>
    <meta:user-defined meta:name="DC.title">Ingekomen aanvraag omgevingsvergunning - Ruigenhoek 4 en 6 te De Zilk</meta:user-defined>
    <meta:user-defined meta:name="DCTERMS.W3CDTF/DCTERMS.available">2022-09-13</meta:user-defined>
    <meta:user-defined meta:name="DCTERMS.W3CDTF/OVERHEIDop.jaargang">2022</meta:user-defined>
    <meta:user-defined meta:name="OVERHEIDop.publicationIssue">407773</meta:user-defined>
    <meta:user-defined meta:name="OVERHEIDop.GmbID/DC.identifier">gmb-2022-407773</meta:user-defined>
    <meta:user-defined meta:name="OVERHEIDop.versieInformatie"/>
  </office:meta>
</office:document-meta>
</file>