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wijzigen van de glazen bouwstenen in kozijnen in de voorgevel op de locatie Hertenweide 16, 6463 PA (d.d. 05.09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4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077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- reguliere procedur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769</meta:user-defined>
    <meta:user-defined meta:name="OVERHEIDop.GmbID/DC.identifier">gmb-2022-407769</meta:user-defined>
    <meta:user-defined meta:name="OVERHEIDop.versieInformatie"/>
  </office:meta>
</office:document-meta>
</file>