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straat 18 te Spijk,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ingediend voor een omgevingsvergunning op locatie Steenstraat 18 te Spijk. De aanvraag is geregistreerd onder zaaknummer HZ_WABO-2022-1677. De aanvraag gaat over het verplaatsen van de inrit aan de Steenstraat 18 te Spijk.</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776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6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6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straat 18 te Spijk, het verplaatsen van de inrit</meta:user-defined>
    <meta:user-defined meta:name="DCTERMS.W3CDTF/DCTERMS.available">2022-09-12</meta:user-defined>
    <meta:user-defined meta:name="DCTERMS.W3CDTF/OVERHEIDop.jaargang">2022</meta:user-defined>
    <meta:user-defined meta:name="OVERHEIDop.publicationIssue">407766</meta:user-defined>
    <meta:user-defined meta:name="OVERHEIDop.GmbID/DC.identifier">gmb-2022-407766</meta:user-defined>
    <meta:user-defined meta:name="OVERHEIDop.versieInformatie"/>
  </office:meta>
</office:document-meta>
</file>