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september 2022 aanvraag omgevingsvergunning, Oude Schans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september 2022 voor het verbouwen van het bestaande winkelpand aan de Oude Schans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september 2022 voor het verbouwen van het bestaande winkelpand aan de Oude Schans 34 in Delfzijl.</meta:user-defined>
    <dc:language>nl</dc:language>
    <meta:user-defined meta:name="OVERHEIDop.locatietype/OVERHEIDop.gebiedsmarkering">Adres</meta:user-defined>
    <meta:user-defined meta:name="DC.title">6 september 2022 aanvraag omgevingsvergunning, Oude Schans 34 in Delfz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65</meta:user-defined>
    <meta:user-defined meta:name="OVERHEIDop.GmbID/DC.identifier">gmb-2022-407765</meta:user-defined>
    <meta:user-defined meta:name="OVERHEIDop.versieInformatie"/>
  </office:meta>
</office:document-meta>
</file>