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erenstraat 124 2313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5135</text:p>
            <text:p text:style-name="common-al">Ingekomen: 19-07-2022 14:43</text:p>
            <text:p text:style-name="common-al">Datum besluit: 08-09-2022</text:p>
            <text:p text:style-name="common-al">Locatie: Herenstraat 124 2313A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51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7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513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erenstraat 124 2313AN Leiden</meta:user-defined>
    <meta:user-defined meta:name="DCTERMS.W3CDTF/DCTERMS.available">2022-09-22</meta:user-defined>
    <meta:user-defined meta:name="DCTERMS.W3CDTF/OVERHEIDop.jaargang">2022</meta:user-defined>
    <meta:user-defined meta:name="OVERHEIDop.publicationIssue">407764</meta:user-defined>
    <meta:user-defined meta:name="OVERHEIDop.GmbID/DC.identifier">gmb-2022-407764</meta:user-defined>
    <meta:user-defined meta:name="OVERHEIDop.versieInformatie"/>
  </office:meta>
</office:document-meta>
</file>