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uitbreiden van de woning met een dakopbouw aan Jan van Galenstraat 2 5688B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8-09-2022 besloten om de beslistermijn voor de aanvraag omgevingsvergunning voor het uitbreiden van de woning met een dakopbouw aan Jan van Galenstraat 2 5688BS Oirschot met maximaal zes weken te verlengen. Het kenmerk van de gemeente voor deze zaak is 082333281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775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3281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DC.title">Verlengen beslistermijn aanvraag voor het uitbreiden van de woning met een dakopbouw aan Jan van Galenstraat 2 5688BS Oirscho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54</meta:user-defined>
    <meta:user-defined meta:name="OVERHEIDop.GmbID/DC.identifier">gmb-2022-407754</meta:user-defined>
    <meta:user-defined meta:name="OVERHEIDop.versieInformatie"/>
  </office:meta>
</office:document-meta>
</file>