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- Nieuwe-Tonge, parkeerplaats ter hoogte van Verolmestraat 1 (plaatsen 2 containers en toiletun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vergunning Algemene plaatselijke verordening (Apv) verleend voor het plaatsen van 2 containers en toiletunit, parkeerplaats ter hoogte van Verolmestraat 1 in Nieuwe-Tonge. De vergunning geldt van 30 augustus tot en met 1 oktober 2022. De verzenddatum is 6 september 2022 en het referentienummer is Z-22-146032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</text:span>
            <text:span text:style-name="nadrukcur">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07751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751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751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2-146032</meta:user-defined>
    <dc:language>nl</dc:language>
    <meta:user-defined meta:name="OVERHEIDop.locatietype/OVERHEIDop.gebiedsmarkering">Adres</meta:user-defined>
    <meta:user-defined meta:name="DC.title">Verleende vergunning APV burgemeester - Nieuwe-Tonge, parkeerplaats ter hoogte van Verolmestraat 1 (plaatsen 2 containers en toiletunit)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7751</meta:user-defined>
    <meta:user-defined meta:name="OVERHEIDop.GmbID/DC.identifier">gmb-2022-407751</meta:user-defined>
    <meta:user-defined meta:name="OVERHEIDop.versieInformatie"/>
  </office:meta>
</office:document-meta>
</file>