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roductieweg 12, het nieuw plaatsen van bestaand hekwerk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september 2022 een aanvraag omgevingsvergunning ontvangen voor het nieuw plaatsen van bestaand hekwerk op eigen terrein, activiteit *1 op de locatie Productieweg 12. De aanvraag heeft dossiernummer 22Z0001500.</text:p>
            <text:p text:style-name="common-al"/>
            <text:p text:style-name="common-al">Ter inzage</text:p>
            <text:p text:style-name="common-al">De stukken liggen vanaf 14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774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4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4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500</meta:user-defined>
    <dc:language>nl</dc:language>
    <meta:user-defined meta:name="OVERHEIDop.locatietype/OVERHEIDop.gebiedsmarkering">Adres</meta:user-defined>
    <meta:user-defined meta:name="DC.title">Gemeente Zeewolde, aanvraag omgevingsvergunning, Productieweg 12, het nieuw plaatsen van bestaand hekwerk op eigen terrei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748</meta:user-defined>
    <meta:user-defined meta:name="OVERHEIDop.GmbID/DC.identifier">gmb-2022-407748</meta:user-defined>
    <meta:user-defined meta:name="OVERHEIDop.versieInformatie"/>
  </office:meta>
</office:document-meta>
</file>