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Polderdijk 31 te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olderdijk 31 Maasdam</text:p>
            <text:p text:style-name="common-al">Het gaat over het veranderen van de inrichting, zijnde een veehouderij. De verandering betreft het realiseren van een overdekte uitloop voor de vleeskuikens naast de bestaande stal.</text:p>
            <text:p text:style-name="common-al">
            <text:span text:style-name="nadrukvet">Locatie: Polderdijk 31 te Maasdam</text:span>
          </text:p>
            <text:p text:style-name="common-al">Datum ontvangst: 29 juli 2022</text:p>
            <text:p text:style-name="common-al">Deze melding is afgehandeld onder zaaknummer Z-22-41254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774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4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4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Polderdijk 31 te Maasdam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745</meta:user-defined>
    <meta:user-defined meta:name="OVERHEIDop.GmbID/DC.identifier">gmb-2022-407745</meta:user-defined>
    <meta:user-defined meta:name="OVERHEIDop.versieInformatie"/>
  </office:meta>
</office:document-meta>
</file>