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nabij de Korte Blekersweg 3, kadastraal bekend gemeente Epe en Oene, sectie T, nummer 5862 (479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[omschrijving activiteit] aan [locatie activiteit]. [Mogelijke toelichting en uitleg over activiteit].</text:p>
            <text:p text:style-name="common-al"/>
            <text:p text:style-name="common-al">Datum besluit: 01-09-2022 </text:p>
            <text:p text:style-name="common-al"/>
            <text:p text:style-name="common-al">Zaaknummer:  479020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774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vrijstaande woning nabij de Korte Blekersweg 3, kadastraal bekend gemeente Epe en Oene, sectie T, nummer 5862 (479020)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42</meta:user-defined>
    <meta:user-defined meta:name="OVERHEIDop.GmbID/DC.identifier">gmb-2022-407742</meta:user-defined>
    <meta:user-defined meta:name="OVERHEIDop.versieInformatie"/>
  </office:meta>
</office:document-meta>
</file>