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40 Kerstpakkettenmarkt (besloten) d.d. 13 en 14 december 2022, De Drieslag op het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erstpakkettenmarkt met eten, drinken en achtergrondmuziek  </text:p>
            <text:p text:style-name="tussenkopcur"/>
            <text:p text:style-name="common-al"/>
            <text:p text:style-name="tussenkopcur">Datum vergunning:</text:p>
            <text:p text:style-name="tussenkopcur">8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74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4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4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040 Kerstpakkettenmarkt (besloten) d.d. 13 en 14 december 2022, De Drieslag op het Zwitsalterrein in Apeldoor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41</meta:user-defined>
    <meta:user-defined meta:name="OVERHEIDop.GmbID/DC.identifier">gmb-2022-407741</meta:user-defined>
    <meta:user-defined meta:name="OVERHEIDop.versieInformatie"/>
  </office:meta>
</office:document-meta>
</file>