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, Hogeweg 5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2 een aanvraag omgevingsvergunning voor het bouwen van een kapschuur aan de Hogeweg 5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73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september 2022 voor het bouwen van een kapschuur aan de Hogeweg 5 in Eenum.</meta:user-defined>
    <dc:language>nl</dc:language>
    <meta:user-defined meta:name="OVERHEIDop.locatietype/OVERHEIDop.gebiedsmarkering">Adres</meta:user-defined>
    <meta:user-defined meta:name="DC.title">aanvraag omgevingsvergunning voor het bouwen van een kapschuur, Hogeweg 5 in Een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739</meta:user-defined>
    <meta:user-defined meta:name="OVERHEIDop.GmbID/DC.identifier">gmb-2022-407739</meta:user-defined>
    <meta:user-defined meta:name="OVERHEIDop.versieInformatie"/>
  </office:meta>
</office:document-meta>
</file>