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bouwen van een garage aan Frankekereind 4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7-09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07-09-2022, Frankekereind 42, Harlingen, het bouwen van een garage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07738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738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738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bouwen van een garage aan Frankekereind 42 te Harling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7738</meta:user-defined>
    <meta:user-defined meta:name="OVERHEIDop.GmbID/DC.identifier">gmb-2022-407738</meta:user-defined>
    <meta:user-defined meta:name="OVERHEIDop.versieInformatie"/>
  </office:meta>
</office:document-meta>
</file>