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76 Buurtbarbecue d.d. 24 september 2022, Kasteellaan (tussen nrs. 1 en 11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barbecue  </text:p>
            <text:p text:style-name="tussenkopcur"/>
            <text:p text:style-name="common-al"/>
            <text:p text:style-name="tussenkopcur">Datum vergunning:</text:p>
            <text:p text:style-name="tussenkopcur">8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73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3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3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076 Buurtbarbecue d.d. 24 september 2022, Kasteellaan (tussen nrs. 1 en 11) in Apeldoor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36</meta:user-defined>
    <meta:user-defined meta:name="OVERHEIDop.GmbID/DC.identifier">gmb-2022-407736</meta:user-defined>
    <meta:user-defined meta:name="OVERHEIDop.versieInformatie"/>
  </office:meta>
</office:document-meta>
</file>