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. Ritzemastraat 3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september 2022 een aanvraag ontvangen voor het verbouwen van de woning op de locatie R. Ritzemastraat 3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7735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3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3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bouwen van de woning, R. Ritzemastraat 3 in Leens (8 september 2022)</meta:user-defined>
    <dc:language>nl</dc:language>
    <meta:user-defined meta:name="OVERHEIDop.locatietype/OVERHEIDop.gebiedsmarkering">Adres</meta:user-defined>
    <meta:user-defined meta:name="DC.title">Kennisgeving ontvangst aanvraag omgevingsvergunning R. Ritzemastraat 3 in Leens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735</meta:user-defined>
    <meta:user-defined meta:name="OVERHEIDop.GmbID/DC.identifier">gmb-2022-407735</meta:user-defined>
    <meta:user-defined meta:name="OVERHEIDop.versieInformatie"/>
  </office:meta>
</office:document-meta>
</file>