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september 2022 aanvraag omgevingsvergunning, Hogestraat 1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september 2022 voor het versterken van het pand aan de Hogestraat 1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73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september 2022 voor het versterken van het pand aan de Hogestraat 11 Loppersum aan de Hogestraat 11 in Loppersum.</meta:user-defined>
    <dc:language>nl</dc:language>
    <meta:user-defined meta:name="OVERHEIDop.locatietype/OVERHEIDop.gebiedsmarkering">Adres</meta:user-defined>
    <meta:user-defined meta:name="DC.title">5 september 2022 aanvraag omgevingsvergunning, Hogestraat 11 in Loppers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34</meta:user-defined>
    <meta:user-defined meta:name="OVERHEIDop.GmbID/DC.identifier">gmb-2022-407734</meta:user-defined>
    <meta:user-defined meta:name="OVERHEIDop.versieInformatie"/>
  </office:meta>
</office:document-meta>
</file>