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990 Nazomerfeest Koninginnelaan Apeldoorn d.d. 24 september 2022, Koninginne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Kleinschalig festival door ondernemers georganiseerd met foodtrucks en entertainment  </text:p>
            <text:p text:style-name="tussenkopcur"/>
            <text:p text:style-name="common-al"/>
            <text:p text:style-name="tussenkopcur">Datum vergunning:</text:p>
            <text:p text:style-name="tussenkopcur">8 sept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73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3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3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evenementenvergunning: 22/67990 Nazomerfeest Koninginnelaan Apeldoorn d.d. 24 september 2022, Koninginnelaan in Apeldoor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733</meta:user-defined>
    <meta:user-defined meta:name="OVERHEIDop.GmbID/DC.identifier">gmb-2022-407733</meta:user-defined>
    <meta:user-defined meta:name="OVERHEIDop.versieInformatie"/>
  </office:meta>
</office:document-meta>
</file>