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92 Familiedag OTCKMar d.d. 24 september 2022, bij de Koning Willem III kazern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dag met demonstraties, kinderspelletjes etc.  </text:p>
            <text:p text:style-name="tussenkopcur"/>
            <text:p text:style-name="common-al"/>
            <text:p text:style-name="tussenkopcur">Datum vergunning:</text:p>
            <text:p text:style-name="tussenkopcur">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2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92 Familiedag OTCKMar d.d. 24 september 2022, bij de Koning Willem III kazerne in Apeldoo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28</meta:user-defined>
    <meta:user-defined meta:name="OVERHEIDop.GmbID/DC.identifier">gmb-2022-407728</meta:user-defined>
    <meta:user-defined meta:name="OVERHEIDop.versieInformatie"/>
  </office:meta>
</office:document-meta>
</file>