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pakhuis tot woning met bed &amp; breakfast aan Vioolsteeg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2-09-2022, Vioolsteeg 2, Harlingen, het verbouwen van een pakhuis tot woning met bed &amp; breakfas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772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2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pakhuis tot woning met bed &amp; breakfast aan Vioolsteeg 2 te Harl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26</meta:user-defined>
    <meta:user-defined meta:name="OVERHEIDop.GmbID/DC.identifier">gmb-2022-407726</meta:user-defined>
    <meta:user-defined meta:name="OVERHEIDop.versieInformatie"/>
  </office:meta>
</office:document-meta>
</file>