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95 In Our Fathers Footsteps d.d. 14 september 2022, route van Het Sluisje naar Het Loo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Herdenking (pelgrimage voor kinderen en kleinkinderen van Canadese veteranen) </text:p>
            <text:p text:style-name="tussenkopcur"/>
            <text:p text:style-name="common-al"/>
            <text:p text:style-name="tussenkopcur">Datum vergunning:</text:p>
            <text:p text:style-name="tussenkopcur">8 september 2022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72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2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2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: 22/68095 In Our Fathers Footsteps d.d. 14 september 2022, route van Het Sluisje naar Het Loo in Apeldoor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725</meta:user-defined>
    <meta:user-defined meta:name="OVERHEIDop.GmbID/DC.identifier">gmb-2022-407725</meta:user-defined>
    <meta:user-defined meta:name="OVERHEIDop.versieInformatie"/>
  </office:meta>
</office:document-meta>
</file>