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Middelharnis, Vingerling 23 (Brasserie 't Vinger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voor het bijschrijven van een leidinggevende bij Brasserie 't Vingerling, Vingerling 23 in Middelharnis. De vergunning geldt voor onbepaalde tijd. De verzenddatum is 1 september 2022 en het referentienummer is Z-22-14610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772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2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2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6100</meta:user-defined>
    <dc:language>nl</dc:language>
    <meta:user-defined meta:name="OVERHEIDop.locatietype/OVERHEIDop.gebiedsmarkering">Adres</meta:user-defined>
    <meta:user-defined meta:name="DC.title">Verleende vergunning Alcoholwet - Middelharnis, Vingerling 23 (Brasserie 't Vingerling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724</meta:user-defined>
    <meta:user-defined meta:name="OVERHEIDop.GmbID/DC.identifier">gmb-2022-407724</meta:user-defined>
    <meta:user-defined meta:name="OVERHEIDop.versieInformatie"/>
  </office:meta>
</office:document-meta>
</file>