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Nieuweweg 2 in Hillegom, Kenmerk Z-22-256448, het vergrot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2 besloten om de beslistermijn voor de aanvraag met zaaknummer 2022-0565 voor een omgevingsvergunning voor het vergroten van het bedrijfspand op locatie Nieuweweg 2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0772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2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2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Nieuweweg 2 in Hillegom, Kenmerk Z-22-256448, het vergroten van het bedrijfspand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722</meta:user-defined>
    <meta:user-defined meta:name="OVERHEIDop.GmbID/DC.identifier">gmb-2022-407722</meta:user-defined>
    <meta:user-defined meta:name="OVERHEIDop.versieInformatie"/>
  </office:meta>
</office:document-meta>
</file>