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89931) Doctor van Noortstraat 154 Leidschendam De Bl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De Bles B.V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7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89931) Doctor van Noortstraat 154 Leidschendam De Bles B.V.</meta:user-defined>
    <meta:user-defined meta:name="DCTERMS.W3CDTF/DCTERMS.available">2022-09-12</meta:user-defined>
    <meta:user-defined meta:name="DCTERMS.W3CDTF/OVERHEIDop.jaargang">2022</meta:user-defined>
    <meta:user-defined meta:name="OVERHEIDop.externeBijlage">Aanvraag Integrale Horecavergunning|exb-2022-50812</meta:user-defined>
    <meta:user-defined meta:name="OVERHEIDop.publicationIssue">407721</meta:user-defined>
    <meta:user-defined meta:name="OVERHEIDop.GmbID/DC.identifier">gmb-2022-407721</meta:user-defined>
    <meta:user-defined meta:name="OVERHEIDop.versieInformatie"/>
  </office:meta>
</office:document-meta>
</file>