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ibergse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heeft de gemeente een melding ontvangen voor het starten van een computerwinkelwaarvoor geen vergunningplicht geldt op de locatie Eibergsestraat 54. De melding is geregistreerd onder zaaknummer Z/22/02424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0771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Eibergsestraat 54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719</meta:user-defined>
    <meta:user-defined meta:name="OVERHEIDop.GmbID/DC.identifier">gmb-2022-407719</meta:user-defined>
    <meta:user-defined meta:name="OVERHEIDop.versieInformatie"/>
  </office:meta>
</office:document-meta>
</file>