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KANTOORRUIMTE MET BERGING (WIJZIGING OP EEN VERLEENDE VERGUNNING) WEAZ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kantoorruimte met berging (wijziging op een verleende vergunning) op het perceel Weaze 7 te Aldeboarn (07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71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, PLAATSEN VAN ZONNEPANELEN OP EEN KANTOORRUIMTE MET BERGING (WIJZIGING OP EEN VERLEENDE VERGUNNING) WEAZE 7 ALDEBOA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13</meta:user-defined>
    <meta:user-defined meta:name="OVERHEIDop.GmbID/DC.identifier">gmb-2022-407713</meta:user-defined>
    <meta:user-defined meta:name="OVERHEIDop.versieInformatie"/>
  </office:meta>
</office:document-meta>
</file>