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12 Gounodlaan 11 te Tilburg, bouwen van een veranda, 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12 - I - Gounod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71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12 Gounodlaan 11 te Tilburg, bouwen van een veranda, 7 september 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11</meta:user-defined>
    <meta:user-defined meta:name="OVERHEIDop.GmbID/DC.identifier">gmb-2022-407711</meta:user-defined>
    <meta:user-defined meta:name="OVERHEIDop.versieInformatie"/>
  </office:meta>
</office:document-meta>
</file>