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verbouwen en uitbreiden van een woning aan Burgemeester Tijmesstraat 8 A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 </text:span>
          </text:p>
            <text:p text:style-name="common-al">6 juli 2022, <text:span text:style-name="nadrukvet">Burgemeester Tijmesstraat 8 A</text:span>, het verbouwen en uitbreiden van een woning </text:p>
            <text:p text:style-name="common-al">(228484-2022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07705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0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0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8484-2022</meta:user-defined>
    <dc:language>nl</dc:language>
    <meta:user-defined meta:name="OVERHEIDop.locatietype/OVERHEIDop.gebiedsmarkering">Adres</meta:user-defined>
    <meta:user-defined meta:name="DC.title">Verlengde beslistermijn voor het verbouwen en uitbreiden van een woning aan Burgemeester Tijmesstraat 8 A te Emm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7705</meta:user-defined>
    <meta:user-defined meta:name="OVERHEIDop.GmbID/DC.identifier">gmb-2022-407705</meta:user-defined>
    <meta:user-defined meta:name="OVERHEIDop.versieInformatie"/>
  </office:meta>
</office:document-meta>
</file>