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september 2022 verleend omgevingsvergunning Bovendijks 1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tember 2022 voor het realiseren van een uitweg aan de Bovendijks 11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8 september 2022 verleend voor het realiseren van een uitweg aan de Bovendijks 11 in Garrelsweer.</meta:user-defined>
    <dc:language>nl</dc:language>
    <meta:user-defined meta:name="OVERHEIDop.locatietype/OVERHEIDop.gebiedsmarkering">Adres</meta:user-defined>
    <meta:user-defined meta:name="DC.title">8 september 2022 verleend omgevingsvergunning Bovendijks 11 in Garrelsw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03</meta:user-defined>
    <meta:user-defined meta:name="OVERHEIDop.GmbID/DC.identifier">gmb-2022-407703</meta:user-defined>
    <meta:user-defined meta:name="OVERHEIDop.versieInformatie"/>
  </office:meta>
</office:document-meta>
</file>