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BRUISEN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Heuvel 2, 17 september 2022, afgesloten voor alle verkeer AP 20220210, ontvangen op 21 juli 2022. De tijdelijke verkeersmaatregel is verzonden op 8 sept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7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10</meta:user-defined>
    <meta:user-defined meta:name="DCTERMS.abstract">Bruisend Vught 17-09-2022 afgesloten voor alle verkeer</meta:user-defined>
    <dc:language>nl</dc:language>
    <meta:user-defined meta:name="OVERHEIDop.locatietype/OVERHEIDop.gebiedsmarkering">Weg</meta:user-defined>
    <meta:user-defined meta:name="DC.title">GEMEENTE VUGHT – TIJDELIJKE VERKEERSMAATREGEL – BRUISEND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702</meta:user-defined>
    <meta:user-defined meta:name="OVERHEIDop.GmbID/DC.identifier">gmb-2022-407702</meta:user-defined>
    <meta:user-defined meta:name="OVERHEIDop.versieInformatie"/>
  </office:meta>
</office:document-meta>
</file>