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eff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heeft de gemeente een aanvraag ontvangen voor een omgevingsvergunning op locatie Loeffstraat te Schiedam. De aanvraag is geregistreerd onder zaaknummer 21OMGS454 en projectomschrijving: het kappen van 3 bomen t.b.v. het herinrichten van een parkeerterrei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7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Loeffstraat te Schie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77</meta:user-defined>
    <meta:user-defined meta:name="OVERHEIDop.GmbID/DC.identifier">gmb-2022-4077</meta:user-defined>
    <meta:user-defined meta:name="OVERHEIDop.versieInformatie"/>
  </office:meta>
</office:document-meta>
</file>