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11 diverse locaties te Tilburg, kappen van 10 bomen, 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11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69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3811 diverse locaties te Tilburg, kappen van 10 bomen, 7 september 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99</meta:user-defined>
    <meta:user-defined meta:name="OVERHEIDop.GmbID/DC.identifier">gmb-2022-407699</meta:user-defined>
    <meta:user-defined meta:name="OVERHEIDop.versieInformatie"/>
  </office:meta>
</office:document-meta>
</file>