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units als tijdelijk schoollokaal aan Meridiaan 15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1 augustus 2022, <text:span text:style-name="nadrukvet">Meridiaan 154</text:span>, het plaatsen van 4 units als tijdelijk schoollokaal </text:p>
            <text:p text:style-name="common-al">(2787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69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9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9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742-2022</meta:user-defined>
    <dc:language>nl</dc:language>
    <meta:user-defined meta:name="OVERHEIDop.locatietype/OVERHEIDop.gebiedsmarkering">Adres</meta:user-defined>
    <meta:user-defined meta:name="DC.title">Aanvraag vergunning voor het plaatsen van 4 units als tijdelijk schoollokaal aan Meridiaan 154 te Klazienave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97</meta:user-defined>
    <meta:user-defined meta:name="OVERHEIDop.GmbID/DC.identifier">gmb-2022-407697</meta:user-defined>
    <meta:user-defined meta:name="OVERHEIDop.versieInformatie"/>
  </office:meta>
</office:document-meta>
</file>