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Rommelhaven 11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7-09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7-09-2022, Rommelhaven 11, Harlingen, het plaatsen van zonnepanelen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07695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695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695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Rommelhaven 11 te Harlingen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7695</meta:user-defined>
    <meta:user-defined meta:name="OVERHEIDop.GmbID/DC.identifier">gmb-2022-407695</meta:user-defined>
    <meta:user-defined meta:name="OVERHEIDop.versieInformatie"/>
  </office:meta>
</office:document-meta>
</file>