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bemalen tbv de reconstructie van de Dorpsstraat en Schoolstraat te Twello op de locatie Dorpsstraat en Schoolstraat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september 2022</text:p>
            <text:p text:style-name="common-al">Kenmerk: Z-HZ_MGBBI-2022-00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768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8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8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voor het bemalen tbv de reconstructie van de Dorpsstraat en Schoolstraat te Twello op de locatie Dorpsstraat en Schoolstraat in Twello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686</meta:user-defined>
    <meta:user-defined meta:name="OVERHEIDop.GmbID/DC.identifier">gmb-2022-407686</meta:user-defined>
    <meta:user-defined meta:name="OVERHEIDop.versieInformatie"/>
  </office:meta>
</office:document-meta>
</file>